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77in"/>
    </style:style>
    <style:style style:name="TableColumn7" style:family="table-column">
      <style:table-column-properties style:column-width="0.016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0569in"/>
    </style:style>
    <style:style style:name="TableColumn10" style:family="table-column">
      <style:table-column-properties style:column-width="1.0375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1.209in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1.7951in"/>
    </style:style>
    <style:style style:name="Table5" style:family="table">
      <style:table-properties style:width="7.4743in" style:rel-width="100%" fo:margin-left="0in" table:align="left"/>
    </style:style>
    <style:style style:name="TableRow15" style:family="table-row">
      <style:table-row-properties style:min-row-height="0.0486in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1" style:family="table-row">
      <style:table-row-properties style:min-row-height="0.8604in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ableRow41" style:family="table-row">
      <style:table-row-properties style:min-row-height="0.1062in" fo:keep-together="always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" style:family="table-row">
      <style:table-row-properties style:min-row-height="0.0486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59in" fo:keep-together="always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055in" fo:text-indent="0.0972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 fo:text-indent="0.0972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 fo:text-indent="0.0972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06" style:family="table-row">
      <style:table-row-properties style:min-row-height="0.0451in" fo:keep-together="always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 fo:text-indent="0.0972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5979in" fo:keep-together="always"/>
    </style:style>
    <style:style style:name="TableCell1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293in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3055in" fo:keep-together="always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1354in" fo:keep-together="always"/>
    </style:style>
    <style:style style:name="TableCell14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7" style:family="table-row">
      <style:table-row-properties style:min-row-height="0.2513in" fo:keep-together="always"/>
    </style:style>
    <style:style style:name="TableCell1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8194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62" style:family="table-row">
      <style:table-row-properties style:min-row-height="0.5506in" fo:keep-together="always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69" style:family="table-row">
      <style:table-row-properties style:min-row-height="1.0652in" fo:keep-together="always"/>
    </style:style>
    <style:style style:name="TableCell170" style:family="table-cell">
      <style:table-cell-properties fo:border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3055in" fo:margin-left="0.6111in" fo:text-indent="-0.61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學務處課外活動組</text:p>
      <text:p text:style-name="P2"><text:span text:style-name="T3">校外單位</text:span><text:span text:style-name="T4">親善大使服務活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事由</text:p>
            <text:p text:style-name="P18">（會議或活動名稱）</text:p>
          </table:table-cell>
          <table:covered-table-cell/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活動時間</text:p>
          </table:table-cell>
          <table:covered-table-cell/>
          <table:table-cell table:style-name="TableCell24" table:number-columns-spanned="7">
            <text:p text:style-name="P25">自<text:s/>○年<text:s/>○月<text:s/>○日<text:s/>○時<text:s/>○分起</text:p>
            <text:p text:style-name="P26"><text:span text:style-name="T27">至</text:span><text:span text:style-name="T28"><text:s/></text:span><text:span text:style-name="T29">○</text:span><text:span text:style-name="T30">年</text:span><text:span text:style-name="T31"><text:s/>○</text:span><text:span text:style-name="T32">月</text:span><text:span text:style-name="T33"><text:s/>○</text:span><text:span text:style-name="T34">日</text:span><text:span text:style-name="T35"><text:s/></text:span><text:span text:style-name="T36">○</text:span><text:span text:style-name="T37">時</text:span><text:span text:style-name="T38"><text:s/></text:span><text:span text:style-name="T39">○</text:span><text:span text:style-name="T4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服務活動性質</text:p>
          </table:table-cell>
          <table:covered-table-cell/>
          <table:table-cell table:style-name="TableCell44" table:number-columns-spanned="7">
            <text:p text:style-name="P45"><text:span text:style-name="T46"><text:s/></text:span><text:span text:style-name="T47">□</text:span><text:span text:style-name="T48">簽到 <text:s text:c="10"/></text:span><text:span text:style-name="T49">□</text:span><text:span text:style-name="T50">貴賓引導 <text:s text:c="8"/></text:span><text:span text:style-name="T51">□</text:span><text:span text:style-name="T52">其他</text:span><text:span text:style-name="T53"><text:s text:c="12"/></text:span></text:p>
            <text:p text:style-name="P54"><text:span text:style-name="T55"><text:s/></text:span><text:span text:style-name="T56">□</text:span><text:span text:style-name="T57">開幕式 <text:s text:c="8"/></text:span><text:span text:style-name="T58">□</text:span><text:span text:style-name="T59">頒獎</text:span></text:p>
            <text:p text:style-name="P60"><text:span text:style-name="T61"><text:s/></text:span><text:span text:style-name="T62">□</text:span><text:span text:style-name="T63">剪綵 <text:s text:c="10"/></text:span><text:span text:style-name="T64">□</text:span><text:span text:style-name="T65">閉</text:span><text:span text:style-name="T66">幕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重要長官與貴賓</text:p>
            <text:p text:style-name="P70">出席人員</text:p>
          </table:table-cell>
          <table:covered-table-cell/>
          <table:table-cell table:style-name="TableCell71" table:number-columns-spanned="7">
            <text:p text:style-name="P72"><text:span text:style-name="T73"><text:s/></text:span><text:span text:style-name="T74">□</text:span><text:span text:style-name="T75">本校長官（或檢附人員名單）</text:span><text:span text:style-name="T76">：</text:span></text:p>
            <text:p text:style-name="P77"><text:span text:style-name="T78"><text:s/></text:span><text:span text:style-name="T79">□</text:span><text:span text:style-name="T80">校外貴賓（或檢附人員名單）</text:span><text:span text:style-name="T81">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活動地點</text:p>
          </table:table-cell>
          <table:covered-table-cell/>
          <table:table-cell table:style-name="TableCell85">
            <text:p text:style-name="P86"><text:span text:style-name="T87"><text:s/></text:span><text:span text:style-name="T88">□</text:span><text:span text:style-name="T89">校</text:span><text:span text:style-name="T90">外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rows-spanned="2">
            <text:p text:style-name="P94">檢附</text:p>
            <text:p text:style-name="P95">文件</text:p>
          </table:table-cell>
          <table:table-cell table:style-name="TableCell96" table:number-rows-spanned="2">
            <text:p text:style-name="P97"><text:span text:style-name="T98">□</text:span><text:span text:style-name="T99">企劃書</text:span></text:p>
            <text:p text:style-name="P100"><text:span text:style-name="T101">□</text:span><text:span text:style-name="T102">活動時程表</text:span></text:p>
            <text:p text:style-name="P103"><text:span text:style-name="T104">□</text:span><text:span text:style-name="T105">人員名單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□</text:span><text:span text:style-name="T111">校內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本活動對學校</text:p>
            <text:p text:style-name="P119">預期成效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申請親善服務人數</text:p>
          </table:table-cell>
          <table:covered-table-cell/>
          <table:table-cell table:style-name="TableCell125" table:number-columns-spanned="2" table:number-rows-spanned="2">
            <text:p text:style-name="P126">人</text:p>
          </table:table-cell>
          <table:covered-table-cell/>
          <table:table-cell table:style-name="TableCell127" table:number-rows-spanned="3">
            <text:p text:style-name="P128">補助社團</text:p>
            <text:p text:style-name="P129">經 <text:s text:c="3"/>費</text:p>
          </table:table-cell>
          <table:table-cell table:style-name="TableCell130" table:number-columns-spanned="4">
            <text:p text:style-name="P131"><text:s/>■有(■薪資250/時、■保險、□膳食、■接送)</text:p>
            <text:p text:style-name="P132"><text:span text:style-name="T133"><text:s/>□其他____________________________)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 table:number-columns-spanned="4" table:number-rows-spanned="2">
            <text:p text:style-name="P139"><text:s/>□無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男親善可協助活動</text:p>
          </table:table-cell>
          <table:covered-table-cell/>
          <table:table-cell table:style-name="TableCell143" table:number-columns-spanned="2">
            <text:p text:style-name="P144">□是□否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單位</text:p>
          </table:table-cell>
          <table:table-cell table:style-name="TableCell150" table:number-columns-spanned="5">
            <text:p text:style-name="P151">親善大使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業務單位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申請人</text:p>
            <text:p text:style-name="P157">（聯絡電話）</text:p>
          </table:table-cell>
          <table:table-cell table:style-name="TableCell158" table:number-columns-spanned="5">
            <text:p text:style-name="P159">親善大使<text:line-break/>隊長簽章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社團指導老師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備</text:span><text:span text:style-name="T174">註：</text:span><text:span text:style-name="T175">申請單位請於活動辦理</text:span><text:span text:style-name="T176">兩週前</text:span><text:span text:style-name="T177">提送本申請表並</text:span><text:span text:style-name="T178">檢附會議、活動之詳細資料</text:span><text:span text:style-name="T179">送至課外活動組(L101)</text:span><text:a xlink:href="mailto:/emmanuel@stust.edu.tw" office:target-frame-name="_top" xlink:show="replace"><text:span text:style-name="T180">/emmanuel@stust.edu.tw</text:span></text:a><text:span text:style-name="T181"><text:s/></text:span><text:span text:style-name="T182">黃輔導老師</text:span><text:span text:style-name="T183">，未</text:span><text:span text:style-name="T184">依時間辦理或資料不符者</text:span><text:span text:style-name="T185">將</text:span><text:span text:style-name="T186">不</text:span><text:span text:style-name="T187">予</text:span><text:span text:style-name="T188">受理，謝謝您的配合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技術學院校車派車單</dc:title>
    <dc:subject/>
    <meta:initial-creator>NANTAI</meta:initial-creator>
    <dc:creator>STUST</dc:creator>
    <meta:creation-date>2024-12-25T06:05:00Z</meta:creation-date>
    <dc:date>2024-12-25T06:05:00Z</dc:date>
    <meta:print-date>2024-04-24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